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d4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/text:span></text:p>
      <text:p text:style-name="P1"><text:span text:style-name="T1">SZKOLNEGO KONKURSU RECYTATORSKIEGO ,, KURTYNA W GÓRĘ 2023</text:span><text:bookmark text:name="_GoBack"/><text:span text:style-name="T1">”</text:span></text:p>
      <text:p text:style-name="P2"/>
      <text:p text:style-name="Standard"><text:s/>1. Nazwa konkursu: XXVI Szkolny Konkurs Recytatorski „ Kurtyna w górę 2023” </text:p>
      <text:p text:style-name="Standard">2. Organizatorki: Małgorzata Chwierut <text:s/>i Joanna Sałek</text:p>
      <text:p text:style-name="Standard">3. Cele konkursu: </text:p>
      <text:p text:style-name="Standard">- rozwijanie zdolności recytatorskich uczniów,</text:p>
      <text:p text:style-name="Standard"><text:s/>- zainteresowanie uczniów poezją oraz literaturą, </text:p>
      <text:p text:style-name="Standard">- motywowanie do prezentacji umiejętności artystycznych, </text:p>
      <text:p text:style-name="Standard">4. Zasady uczestnictwa: Konkurs przeznaczony jest dla uczniów Szkoły Podstawowej im. Henryka Sienkiewicza w Grojcu i będzie oceniany w dwóch kategoriach wiekowych: </text:p>
      <text:p text:style-name="Standard">* uczniowie klas I- III <text:s/>zaprezentują dowolny  rozdział lub jego fragment książki <text:span text:style-name="T1">Justyny Bednarek  pt.</text:span> <text:span text:style-name="T1">"Niesamowite przygody dziecięciu skarpetek ( czterech prawych, sześciu lewych)" </text:span></text:p>
      <text:p text:style-name="Standard">* uczniowie klas IV- VIII - wybrany przez siebie utwór<text:span text:style-name="T1"> Wisławy Szymborskiej</text:span>.</text:p>
      <text:p text:style-name="Standard">5. Kryteria oceny. Komisja dokonuje oceny wg następujących kryteriów:</text:p>
      <text:p text:style-name="Standard">- znajomość tekstu</text:p>
      <text:p text:style-name="Standard"><text:s/>- dykcja </text:p>
      <text:p text:style-name="Standard">- ogólne wrażenie artystyczne ( oryginalna interpretacja, ruch sceniczny, trafne wykorzystanie rekwizytów, muzyki, strój) </text:p>
      <text:p text:style-name="Standard">6. Zgłoszenia do udziału w konkursie należy kierować do pań Małgorzaty Chwierut i Joanny Sałek</text:p>
      <text:p text:style-name="Standard">7. Przebieg konkursu: <text:span text:style-name="T2">Uczniowie zaprezentują przygotowane teksty</text:span> podczas obchodów Szkolnego Dnia Teatru <text:s/>27 marca 2023r. </text:p>
      <text:p text:style-name="Standard">8. Nagrody dla laureatów:</text:p>
      <text:p text:style-name="Standard"><text:s/>Laureaci I, II, III miejsca otrzymają medale oraz dyplomy. Pozostałym uczestnikom konkursu zostaną wręczone dyplomy-podziękowania. Udział w konkursie zostanie uwzględniony w ocenach z języka polskiego oraz zachowania. </text:p>
      <text:p text:style-name="Standard">9. Udział w konkursie jest jednoznaczny z wyrażeniem zgody na publikowanie zdjęć i nagrań na stronie internetowej szkoły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541_3</meta:initial-creator>
    <meta:editing-cycles>5</meta:editing-cycles>
    <meta:creation-date>2023-02-16T22:16:00</meta:creation-date>
    <dc:date>2023-03-02T17:16:00.257000000</dc:date>
    <meta:editing-duration>PT24M7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0" meta:word-count="213" meta:character-count="1592" meta:non-whitespace-character-count="1380"/>
    <meta:user-defined meta:name="AppVersion">16.0000</meta:user-defined>
    <meta:template xlink:type="simple" xlink:actuate="onRequest" xlink:title="Normal" xlink:href=""/>
  </office:meta>
</office:document-meta>
</file>