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2" style:family="paragraph" style:parent-style-name="Standard" style:list-style-name="L3">
      <style:paragraph-properties fo:text-align="justify" style:justify-single-word="false"/>
      <style:text-properties style:font-name="Arial"/>
    </style:style>
    <style:style style:name="P13" style:family="paragraph" style:parent-style-name="Standard" style:list-style-name="L3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gulamin </text:p>
      <text:p text:style-name="P2"/>
      <text:p text:style-name="P2">II edycji konkursu plastycznego</text:p>
      <text:p text:style-name="P2"/>
      <text:p text:style-name="P3">„Pola Nadziei 2025”</text:p>
      <text:p text:style-name="P2"/>
      <text:list xml:id="list2551757549553959971" text:style-name="L1">
        <text:list-item>
          <text:p text:style-name="P10">Organizatorzy</text:p>
        </text:list-item>
      </text:list>
      <text:p text:style-name="P5"/>
      <text:p text:style-name="P5">Fundacja „Pomnik – Hospicjum Miastu Oświęcim” w Oświęcimiu </text:p>
      <text:p text:style-name="P5">ul. Wysokie Brzegi 4A </text:p>
      <text:p text:style-name="P7"><text:span text:style-name="Domyślna_20_czcionka_20_akapitu"><text:span text:style-name="T1">32-600 Oświęcim </text:span></text:span></text:p>
      <text:p text:style-name="P5"/>
      <text:p text:style-name="P5">Partner strategiczny: </text:p>
      <text:p text:style-name="P5"/>
      <text:p text:style-name="P7"><text:span text:style-name="Domyślna_20_czcionka_20_akapitu"><text:span text:style-name="T1">Garden Space Sp. z o.o.</text:span></text:span></text:p>
      <text:p text:style-name="P5"/>
      <text:p text:style-name="P5">Patronat honorowy: </text:p>
      <text:p text:style-name="P5"/>
      <text:p text:style-name="P5">Starosta Oświęcimski </text:p>
      <text:p text:style-name="P5">Prezydent Miasta Oświęcim</text:p>
      <text:p text:style-name="P5">Wójt Gminy Oświęcim </text:p>
      <text:p text:style-name="P7"/>
      <text:p text:style-name="P5">Koordynator konkursu: </text:p>
      <text:p text:style-name="P7"><text:span text:style-name="Domyślna_20_czcionka_20_akapitu"><text:span text:style-name="T1">Krzysztof Wisła – Fundacja „Pomnik – Hospicjum Miastu Oświęcim”</text:span></text:span></text:p>
      <text:p text:style-name="P5"/>
      <text:list xml:id="list20486618" text:continue-numbering="true" text:style-name="L1">
        <text:list-item>
          <text:p text:style-name="P10">Postanowienia Ogólne </text:p>
        </text:list-item>
      </text:list>
      <text:p text:style-name="P5"/>
      <text:p text:style-name="P5">Celem konkursu jest szerzenie idei hospicyjnej i idei wolontariatu, rozwijanie wśród młodych ludzi wrażliwości na cierpienie drugiego człowieka, budowanie relacji międzyludzkich opartych na solidarności i odpowiedzialności za innych, doskonalenie i wspieranie twórczości plastycznej dzieci i młodzieży.</text:p>
      <text:p text:style-name="P5"/>
      <text:list xml:id="list20516992" text:continue-numbering="true" text:style-name="L1">
        <text:list-item>
          <text:p text:style-name="P10">Uczestnicy konkursu</text:p>
        </text:list-item>
      </text:list>
      <text:p text:style-name="P5"/>
      <text:p text:style-name="P5">Konkurs skierowany jest do dzieci i młodzieży z przedszkoli, szkół podstawowych i ponad podstawowych Powiatu Oświęcimskiego.</text:p>
      <text:p text:style-name="P5">Prace będą oceniane w 4 kategoriach wiekowych: </text:p>
      <text:list xml:id="list8729356897259158600" text:style-name="L2">
        <text:list-item>
          <text:p text:style-name="P11">Przedszkolaki </text:p>
        </text:list-item>
        <text:list-item>
          <text:p text:style-name="P11">Klasy I – IV SP</text:p>
        </text:list-item>
        <text:list-item>
          <text:p text:style-name="P11">Klasy V – VIII SP</text:p>
        </text:list-item>
        <text:list-item>
          <text:p text:style-name="P11">Szkoły Ponadpodstawowe</text:p>
        </text:list-item>
      </text:list>
      <text:p text:style-name="P5"/>
      <text:list xml:id="list20474842" text:style-name="L1">
        <text:list-item>
          <text:p text:style-name="P10">Zadania konkursowe i warunki uczestnictwa w konkursie </text:p>
        </text:list-item>
      </text:list>
      <text:p text:style-name="P5"/>
      <text:p text:style-name="P7"><text:span text:style-name="Domyślna_20_czcionka_20_akapitu"><text:span text:style-name="T1">Temat przewodni prac plastycznych: </text:span></text:span><text:span text:style-name="Domyślna_20_czcionka_20_akapitu"><text:span text:style-name="T2">żonkil - kwiat nadziei, triumf poświęcenia nad egoizmem, miłości nad śmiercią.</text:span></text:span></text:p>
      <text:p text:style-name="P5"/>
      <text:p text:style-name="P5">Technika plastyczna dowolna: malarska, rysunkowa, graficzna, techniki mieszane.</text:p>
      <text:p text:style-name="P5"/>
      <text:p text:style-name="P5">Format prac: A4 lub A3</text:p>
      <text:p text:style-name="P5"/>
      <text:p text:style-name="P7"><text:span text:style-name="Domyślna_20_czcionka_20_akapitu"><text:span text:style-name="T1">Termin składana prac: do </text:span></text:span><text:span text:style-name="Domyślna_20_czcionka_20_akapitu"><text:span text:style-name="T2">31 marca 2025 r.</text:span></text:span></text:p>
      <text:p text:style-name="P5"><text:soft-page-break/></text:p>
      <text:p text:style-name="P5">Zgłoszenie Pracy Konkursowej wymaga zgody rodzica/opiekuna prawnego dziecka. Wzór zgody stanowi załącznik nr 1 do Regulaminu.</text:p>
      <text:p text:style-name="P5"/>
      <text:p text:style-name="P5">Prace należy opisać w następujący sposób: imię, nazwisko, wiek uczestnika, klasa oraz podać dane adresowe placówki, z której praca jest zgłoszona. </text:p>
      <text:p text:style-name="P5"/>
      <text:p text:style-name="P5">Prace należy dostarczyć do sekretariatu <text:s/>Fundacji „Pomnik – Hospicjum Miastu Oświęcim” ul. Wysokie Brzegi 4A, 32-600 Oświęcim w terminie nie przekraczającym 31 marca 2025 r., </text:p>
      <text:p text:style-name="P5">prace dostarczone po terminie nie będą oceniane. </text:p>
      <text:p text:style-name="P5"/>
      <text:p text:style-name="P5">Prace dostarczane są zbiorowo, przez koordynatora konkursu na terenie danej placówki,</text:p>
      <text:p text:style-name="P5">każde przedszkole lub szkoła powinno sporządzić imienną listę wszystkich laureatów konkursów wewnątrz-szkolnych i dostarczyć ją wraz z pracami konkursowymi, prace dostarczone indywidualnie nie będą oceniane. </text:p>
      <text:p text:style-name="P7"><text:span text:style-name="Domyślna_20_czcionka_20_akapitu"><text:span text:style-name="T1">Każda placówka wyłania </text:span></text:span><text:span text:style-name="Domyślna_20_czcionka_20_akapitu"><text:span text:style-name="T3">po 3 laureatów wg. odpowiedniej kategorii wiekowych wymienionych w pkt. 3 niniejszego regulaminu.</text:span></text:span></text:p>
      <text:p text:style-name="P5"/>
      <text:list xml:id="list20492985" text:continue-numbering="true" text:style-name="L1">
        <text:list-item>
          <text:p text:style-name="P10">Kryteria oceny Prac Konkursowych, oraz postanowienia końcowe </text:p>
        </text:list-item>
      </text:list>
      <text:p text:style-name="P5"/>
      <text:p text:style-name="P5">Każda Praca Konkursowa będzie oceniana w odpowiedniej kategorii wiekowej,  pod kątem spełniania następujących kryteriów:</text:p>
      <text:p text:style-name="P5">- zgodność z tematyką Konkursu i jej trafne przedstawienie,</text:p>
      <text:p text:style-name="P5">- walory estetyczne pracy,</text:p>
      <text:p text:style-name="P5">- oryginalność wykonania.</text:p>
      <text:p text:style-name="P5"/>
      <text:p text:style-name="P5">Jury powołuje organizator.</text:p>
      <text:p text:style-name="P5"/>
      <text:p text:style-name="P5">Decyzje jury są ostateczne.</text:p>
      <text:p text:style-name="P5"/>
      <text:p text:style-name="P5">Prace nie podlegają zwrotowi.</text:p>
      <text:p text:style-name="P5"/>
      <text:p text:style-name="P5">Wernisaż, ogłoszenie wyników oraz wręczenie nagród w konkursie odbędzie się </text:p>
      <text:p text:style-name="P5">29 maja 2025 r. w Hospicjum „Pomnik Miastu Oświęcim” ul. Wysokie Brzegi 4A, 32-600 Oświęcim, podczas wystawy prac konkursowych </text:p>
      <text:p text:style-name="P5"/>
      <text:p text:style-name="P5">Nagrody w konkursie pozostają niejawne do dnia ogłoszenia wyników Konkursu. </text:p>
      <text:p text:style-name="P5"/>
      <text:p text:style-name="P5"/>
      <text:p text:style-name="P2">Zapraszamy wszystkich do udziału</text:p>
      <text:p text:style-name="P2">w Konkursie Plastycznym</text:p>
      <text:p text:style-name="P2">„Pola Nadziei 2025”</text:p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6">Załącznik nr 1 do Regulaminu - (wypełnia rodzic/opiekun prawny Uczestnika Konkursu)</text:p>
      <text:p text:style-name="P5"/>
      <text:p text:style-name="P4">Przyjmuję do wiadomości i oświadczam, że: </text:p>
      <text:p text:style-name="P1"/>
      <text:list xml:id="list4910274211417383557" text:style-name="L3">
        <text:list-item>
          <text:p text:style-name="P13">Zapoznałem/-am się z treścią Regulaminu Konkursu Plastycznego dla dzieci i młodzieży pn. „Pola Nadziei 2025”</text:p>
        </text:list-item>
        <text:list-item>
          <text:p text:style-name="P12">Wyrażam zgodę na przetwarzanie moich danych osobowych oraz danych mojego dziecka w związku z uczestnictwem w Konkursie (na podstawie art. 6 ust. 1 lit. a) RODO). Administratorem danych osobowych jest Przedszkole Samorządowe w Zaborzu im. Treflika. </text:p>
        </text:list-item>
        <text:list-item>
          <text:p text:style-name="P13">Oświadczam, że mam prawo dysponować danymi osobowymi Uczestnika Konkursu Plastycznego dla dzieci i młodzieży pn. „Pola Nadziei 2025”</text:p>
        </text:list-item>
        <text:list-item>
          <text:p text:style-name="P13">W przypadku przyznania nagrody mojemu dziecku, wyrażam zgodę na podanie informacji o zwycięzcach Konkursu Plastycznego dla dzieci i młodzieży pn. „Pola Nadziei 2025” w zakresie: imię i nazwisko Uczestnika Konkursu, wiek i klasa Uczestnika Konkursu, nazwa i adres szkoły Uczestnika Konkursu, w zewnętrznych materiałach promocyjnych opracowanych przez Organizatorów i Patronów konkursu wymienionych w Regulaminie, a także w mediach wewnętrznych Organizatorów i Patronów Konkursu.</text:p>
        </text:list-item>
        <text:list-item>
          <text:p text:style-name="P13">Oświadczam, że Praca Konkursowa Uczestnika stanowi pracę własną w rozumieniu ustawy z dnia 4 lutego 1994 r. o prawie autorskim i prawach pokrewnych, Uczestnik Konkursu stworzył ją osobiście, z należytą starannością, według najlepszej wiedzy i umiejętności i posiadam wszelkie prawa do przeniesienia praw lub udzielenia licencji w zakresie praw autorskich i artystycznego wykonania do Pracy Konkursowej.</text:p>
        </text:list-item>
        <text:list-item>
          <text:p text:style-name="P13">Oświadczam, że z chwilą przekazania Pracy Konkursowej do Organizatorów Konkursu, udzielam nieodpłatnie Organizatorom nieograniczonej pod względem terytorialnym i czasowym, niewyłącznej licencji do przedmiotowej Pracy Konkursowej, a także zezwalam na wykonywanie praw zależnych do Pracy Konkursowej oraz na korzystanie z artystycznego wykonania do Pracy Konkursowej na wskazanych w Regulaminie polach eksploatacji. </text:p>
        </text:list-item>
        <text:list-item>
          <text:p text:style-name="P13">Oświadczam, że ponoszę wszelką odpowiedzialność za naruszenia majątkowe lub osobiste praw autorskich lub praw pokrewnych w związku z przekazaną Organizatorom Pracą Konkursową. 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…………………………………………………...</text:p>
      <text:p text:style-name="P8">miejscowość, data i czytelny podpis</text:p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orphans="2" fo:widows="2" fo:hyphenation-ladder-count="no-limit" style:vertical-align="auto"/>
      <style:text-properties style:font-name="Times New Roman"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_5f_CharLFO3LVL1" style:display-name="WW_CharLFO3LVL1" style:family="text">
      <style:text-properties style:font-name="Arial" style:font-name-asian="SimSun" style:font-name-complex="Arial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/>
    <meta:initial-creator>m.koszyk</meta:initial-creator>
    <dc:creator>Malgorzata Chwiertut</dc:creator>
    <meta:creation-date>2025-02-06T07:23:00Z</meta:creation-date>
    <dc:date>2025-02-09T00:23:46.56</dc:date>
    <meta:print-date>2024-04-08T08:31:00Z</meta:print-date>
    <meta:editing-cycles>3</meta:editing-cycles>
    <meta:editing-duration>PT1020S</meta:editing-duration>
    <meta:document-statistic meta:table-count="0" meta:image-count="0" meta:object-count="0" meta:page-count="3" meta:paragraph-count="62" meta:word-count="690" meta:character-count="5082"/>
    <meta:template xlink:type="simple" xlink:actuate="onRequest" xlink:title="" xlink:href="../../../Downloads/regulamin%20z%20załącznikami%20do%20konkursu%20plastycznego.odt/Normal"/>
  </office:meta>
</office:document-meta>
</file>