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2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3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4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21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2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3" style:parent-style-name="Normalny" style:list-style-name="LFO3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6" style:parent-style-name="Normalny" style:list-style-name="LFO3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9" style:parent-style-name="Normalny" style:list-style-name="LFO3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3" style:parent-style-name="Normalny" style:list-style-name="LFO3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2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3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50" style:parent-style-name="Normalny" style:list-style-name="LFO4" style:family="paragraph">
      <style:paragraph-properties fo:text-align="justify" fo:margin-top="0.0694in" fo:margin-bottom="0.0694in" fo:line-height="10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Normalny" style:list-style-name="LFO4" style:family="paragraph">
      <style:paragraph-properties fo:text-align="justify" fo:margin-top="0.0694in" fo:margin-bottom="0.0694in" fo:line-height="100%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7" style:parent-style-name="Normalny" style:list-style-name="LFO5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8" style:parent-style-name="Normalny" style:list-style-name="LFO5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9" style:parent-style-name="Normalny" style:list-style-name="LFO5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0" style:parent-style-name="Normalny" style:list-style-name="LFO5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1" style:parent-style-name="Akapitzlistą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2" style:parent-style-name="Normalny" style:list-style-name="LFO4" style:family="paragraph">
      <style:paragraph-properties fo:text-align="justify" fo:margin-top="0.0694in" fo:margin-bottom="0.0694in" fo:line-height="100%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7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71" style:parent-style-name="Normalny" style:list-style-name="LFO6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2" style:parent-style-name="Normalny" style:list-style-name="LFO6" style:family="paragraph">
      <style:paragraph-properties fo:text-align="justify" fo:margin-top="0.0694in" fo:margin-bottom="0.0694in" fo:line-height="100%"/>
    </style:style>
    <style:style style:name="T7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8" style:parent-style-name="Normalny" style:list-style-name="LFO6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9" style:parent-style-name="Normalny" style:list-style-name="LFO6" style:family="paragraph">
      <style:paragraph-properties fo:text-align="justify" fo:margin-top="0.0694in" fo:margin-bottom="0.0694in" fo:line-height="100%"/>
    </style:style>
    <style:style style:name="T8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84" style:parent-style-name="Normalny" style:list-style-name="LFO6" style:family="paragraph">
      <style:paragraph-properties fo:text-align="justify" fo:margin-top="0.0694in" fo:margin-bottom="0.0694in" fo:line-height="100%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90" style:parent-style-name="Normalny" style:list-style-name="LFO6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-complex="Calibri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REGULAMIN KONKURSU PLASTYCZNEGO „Dobroczynna Pisanka Wielkanocna”</text:span></text:p>
      <text:p text:style-name="P3"><text:span text:style-name="T4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5" text:outline-level="3">§1 Cele konkursu</text:h>
      <text:list text:style-name="LFO1" text:continue-numbering="true">
        <text:list-item>
          <text:p text:style-name="P6">Promowanie działalności charytatywnej oraz pozytywnych wartości, takich jak empatia, współczucie i chęć niesienia pomocy innym.</text:p>
        </text:list-item>
        <text:list-item>
          <text:p text:style-name="P7">Zainteresowanie młodych ludzi działalnością wolontaryjną.</text:p>
        </text:list-item>
        <text:list-item>
          <text:p text:style-name="P8">Stworzenie okazji do zaprezentowania własnych pomysłów, technik oraz form zdobienia.</text:p>
        </text:list-item>
      </text:list>
      <text:p text:style-name="P9"><text:span text:style-name="T10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1" text:outline-level="3">§2 Organizator konkursu</text:h>
      <text:list text:style-name="LFO2" text:continue-numbering="true">
        <text:list-item>
          <text:p text:style-name="P12">Organizatorem konkursu „Dobroczynna Pisanka Wielkanocna” jest Fundacja „Mała Orkiestra Wielkiej Pomocy” z siedzibą w Oświęcimiu przy ul. Pławska 1A.</text:p>
        </text:list-item>
        <text:list-item>
          <text:p text:style-name="P13">Prace należy dostarczać do Szkoły Podstawowej nr 3 im. K. Tańskiej – Hofmanowej przy ul. Ignacego Krasickiego 12, 32-600 Oświęcim lub <text:s/>Szkoła <text:s/>Podstawowa im. JP II<text:s/><text:line-break/>w Rajsku ul. Edukacyjna 11 32-600 Rajsko<text:s/></text:p>
        </text:list-item>
        <text:list-item>
          <text:p text:style-name="P14">W razie pytań dotyczących konkursu należy kontaktować się z:</text:p>
          <text:list text:continue-numbering="true">
            <text:list-item>
              <text:p text:style-name="P15"><text:span text:style-name="T16">Dominika Niemiec</text:span><text:span text:style-name="T17"><text:s/>— tel. 514 350 764.</text:span></text:p>
            </text:list-item>
          </text:list>
        </text:list-item>
      </text:list>
      <text:p text:style-name="P18"><text:span text:style-name="T19"><draw:custom-shape svg:x="0in" svg:y="0in" svg:width="44.06667in" svg:height="0.00139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0" text:outline-level="3">§3 Założenia organizacyjne</text:h>
      <text:list text:style-name="LFO3" text:continue-numbering="true">
        <text:list-item>
          <text:p text:style-name="P21">W konkursie mogą brać udział dzieci przedszkolne oraz uczniowie klas I–III szkół podstawowych z Powiatu Oświęcimskiego.</text:p>
        </text:list-item>
        <text:list-item>
          <text:p text:style-name="P22">Nagrody zostaną przyznane w następujących kategoriach:</text:p>
          <text:list text:continue-numbering="true">
            <text:list-item>
              <text:p text:style-name="P23"><text:span text:style-name="T24">KATEGORIA I – Przedszkola</text:span><text:span text:style-name="T25"><text:s/>(wyróżnienia) nagrody rzeczowe za I, II, III miejsce.</text:span></text:p>
            </text:list-item>
            <text:list-item>
              <text:p text:style-name="P26"><text:span text:style-name="T27">KATEGORIA II – Szkoły Podstawowe, klasy I–III</text:span><text:span text:style-name="T28">: nagrody rzeczowe za I, II, III miejsce.</text:span></text:p>
            </text:list-item>
            <text:list-item>
              <text:p text:style-name="P29"><text:span text:style-name="T30">NAGRODA SPECJALNA</text:span><text:span text:style-name="T31">: dla przedszkola lub szkoły, które zaangażuje najwięcej dzieci.</text:span></text:p>
            </text:list-item>
          </text:list>
        </text:list-item>
        <text:list-item>
          <text:p text:style-name="P32">Prace muszą być wykonane samodzielnie.</text:p>
        </text:list-item>
        <text:list-item>
          <text:p text:style-name="P33"><text:span text:style-name="T34">Format pracy</text:span><text:span text:style-name="T35">: praca przestrzenna z możliwością zawieszenia.</text:span></text:p>
        </text:list-item>
        <text:list-item>
          <text:p text:style-name="P36"><text:span text:style-name="T37">Technika wykonania</text:span><text:span text:style-name="T38">: dowolna.</text:span></text:p>
        </text:list-item>
        <text:list-item>
          <text:p text:style-name="P39"><text:span text:style-name="T40">Opis pracy</text:span><text:span text:style-name="T41">: imię i nazwisko, wiek, nazwa przedszkola lub szkoły, telefon lub e-mail rodzica, opiekuna prawnego, nauczyciela prowadzącego.</text:span></text:p>
        </text:list-item>
        <text:list-item>
          <text:p text:style-name="P42">Każde przedszkole lub szkoła powinny sporządzić imienną listę uczestników konkursu i dołączyć ją do prac.</text:p>
        </text:list-item>
        <text:list-item>
          <text:p text:style-name="P43">Do każdej pracy należy dołączyć podpisaną zgodę na przetwarzanie danych osobowych według wzoru z załącznika nr 1 do regulaminu. Brak zgody uniemożliwi udział w konkursie.</text:p>
        </text:list-item>
        <text:list-item>
          <text:p text:style-name="P44">W przypadku osób niepełnoletnich zgodę podpisują rodzice lub opiekunowie prawni, co jest równoznaczne ze zgodą na udział w konkursie.</text:p>
        </text:list-item>
        <text:list-item>
          <text:p text:style-name="P45">Prace dostarczone na konkurs nie będą zwracane.</text:p>
        </text:list-item>
        <text:list-item>
          <text:p text:style-name="P46">Kwestie nieujęte w regulaminie rozstrzyga organizator konkursu.</text:p>
        </text:list-item>
      </text:list>
      <text:p text:style-name="P47"><text:span text:style-name="T48"><draw:custom-shape svg:x="0in" svg:y="0in" svg:width="45.51042in" svg:height="0.00139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9" text:outline-level="3">§4 Ocena prac konkursowych</text:h>
      <text:list text:style-name="LFO4" text:continue-numbering="true">
        <text:list-item>
          <text:p text:style-name="P50"><text:span text:style-name="T51">Termin składania prac:</text:span><text:s/><text:span text:style-name="T52">od 2 marca 2026 r. do 6 marca 2026 r., w godzinach pracy szkół (7:00–15:00), z zastrzeżeniem, że w dniu 6 marca 2026 r. prace należy złożyć do godziny 13:00.</text:span></text:p>
        </text:list-item>
        <text:list-item>
          <text:p text:style-name="P53"><text:span text:style-name="T54">Miejsce</text:span><text:span text:style-name="T55">: Szkoła Podstawowa nr 3 im. K. Tańskiej – Hofmanowej, ul. Ignacego Krasickiego 12, 32-600 Oświęcim lub Szkoła <text:s/>Podstawowa im . JP II w Rajsku ul. Edukacyjna 11 32-600 Rajsko.3</text:span></text:p>
        </text:list-item>
        <text:list-item>
          <text:p text:style-name="P56">Zwycięzców wyłoni komisja konkursowa powołana przez organizatora na podstawie następujących kryteriów:</text:p>
        </text:list-item>
      </text:list>
      <text:list text:style-name="LFO5" text:continue-numbering="true">
        <text:list-item>
          <text:list>
            <text:list-item>
              <text:p text:style-name="P57">Walory artystyczne i estetyczne.</text:p>
            </text:list-item>
            <text:list-item>
              <text:p text:style-name="P58">Pomysłowość.</text:p>
            </text:list-item>
            <text:list-item>
              <text:p text:style-name="P59">Pracochłonność.</text:p>
            </text:list-item>
            <text:list-item>
              <text:p text:style-name="P60">Samodzielność.</text:p>
            </text:list-item>
          </text:list>
        </text:list-item>
      </text:list>
      <text:list text:style-name="LFO4" text:continue-numbering="true">
        <text:list-item>
          <text:p text:style-name="P61">Decyzje komisji są ostateczne i nieodwołalne.</text:p>
        </text:list-item>
        <text:list-item>
          <text:p text:style-name="P62"><text:span text:style-name="T63">Ogłoszenie wyników</text:span><text:span text:style-name="T64">: 10 marca 2026 r. na stronie<text:s/></text:span><text:a xlink:href="http://www.mowp.pl" office:target-frame-name="_top" xlink:show="replace"><text:span text:style-name="T65">www.mowp.pl</text:span></text:a><text:span text:style-name="T66">, oraz na Facebooku Fundacji Mała Orkiestra Wielkiej Pomocy <text:s/></text:span></text:p>
        </text:list-item>
        <text:list-item>
          <text:p text:style-name="P67">Organizator zastrzega sobie prawo do zmiany terminu ogłoszenia wyników.</text:p>
        </text:list-item>
      </text:list>
      <text:p text:style-name="P68"><text:span text:style-name="T69"><draw:custom-shape svg:x="0in" svg:y="0in" svg:width="45.51042in" svg:height="0.00139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70" text:outline-level="3">§5 Nagrody główne</text:h>
      <text:list text:style-name="LFO6" text:continue-numbering="true">
        <text:list-item>
          <text:p text:style-name="P71">Organizator przyzna nagrody główne oraz wyróżnienia w każdej kategorii.</text:p>
        </text:list-item>
        <text:list-item>
          <text:p text:style-name="P72"><text:span text:style-name="T73">Laureaci wraz z opiekunami zostaną zaproszeni na uroczyste wręczenie nagród, które odbędzie się<text:s/></text:span><text:span text:style-name="T74">29 marca 2026r. o godz. 15:00</text:span><text:span text:style-name="T75"><text:s/>w Oświęcimskim Centrum Kultury podczas<text:s/></text:span><text:span text:style-name="T76">Wielkiego Charytatywnego Kiermaszu Wiosennego</text:span><text:span text:style-name="T77"><text:s/>organizowanego przez Fundację „Mała Orkiestra Wielka Pomocy”.</text:span></text:p>
        </text:list-item>
        <text:list-item>
          <text:p text:style-name="P78">Nagrody można odebrać tylko w tym dniu.<text:s/></text:p>
        </text:list-item>
        <text:list-item>
          <text:p text:style-name="P79"><text:span text:style-name="T80">Konkursowe pisanki będą wystawione<text:s/></text:span><text:span text:style-name="T81">29 marca <text:s/>2026r. od godz. 11:00</text:span><text:span text:style-name="T82"><text:s/></text:span><text:span text:style-name="T83"><text:line-break/>w Oświęcimskim Centrum Kultury. Podczas ekspozycji będzie można je otrzymać za wolny datek do puszki.</text:span></text:p>
          <text:list text:continue-numbering="true">
            <text:list-item>
              <text:p text:style-name="P84"><text:span text:style-name="T85">Cel zbiórki</text:span><text:span text:style-name="T86">: leczenie i rehabilitacja <text:s/>dla Oliwi Matejko</text:span><text:span text:style-name="T87"><text:s/>z Kęt,</text:span><text:span text:style-name="T88"><text:s/>która zmaga się<text:s/></text:span><text:span text:style-name="T89"><text:line-break/>z autyzmem dziecięcym oraz upośledzeniem umysłowym w stopniu znacznym</text:span></text:p>
            </text:list-item>
            <text:list-item>
              <text:p text:style-name="P90">Zebrane środki trafią na konto podopiecznych <text:s/>w fundacji.<text:s/></text:p>
            </text:list-item>
          </text:list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Niemiec</meta:initial-creator>
    <dc:creator>Michał Niemiec</dc:creator>
    <meta:creation-date>2025-03-03T20:42:00Z</meta:creation-date>
    <dc:date>2026-02-09T20:49:00Z</dc:date>
    <meta:template xlink:href="Normal" xlink:type="simple"/>
    <meta:editing-cycles>6</meta:editing-cycles>
    <meta:editing-duration>PT2760S</meta:editing-duration>
    <meta:document-statistic meta:page-count="2" meta:paragraph-count="7" meta:word-count="530" meta:character-count="3708" meta:row-count="26" meta:non-whitespace-character-count="3185"/>
  </office:meta>
</office:document-meta>
</file>