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</style:style>
    <style:style style:name="T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text-align="justify" fo:margin-top="0.0694in" fo:margin-bottom="0.0694in" fo:line-height="100%"/>
    </style:style>
    <style:style style:name="T1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text-align="justify" fo:margin-top="0.0694in" fo:margin-bottom="0.0694in" fo:line-height="100%"/>
    </style:style>
    <style:style style:name="T1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top="0.0694in" fo:margin-bottom="0.0694in" fo:line-height="100%"/>
    </style:style>
    <style:style style:name="T20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top="0.0694in" fo:margin-bottom="0.0694in" fo:line-height="100%"/>
    </style:style>
    <style:style style:name="T2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0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1" style:parent-style-name="Normalny" style:list-style-name="LFO1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2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3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4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end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end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</style:style>
    <style:style style:name="T4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/>
      <style:text-properties style:font-name-complex="Calibri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ZAŁĄCZNIK NR 1</text:span><text:span text:style-name="T3"><text:line-break/>DO REGULAMINU KONKURSU PLASTYCZNEGO</text:span><text:span text:style-name="T4"><text:line-break/>pn. „Dobroczynna Pisanka Wielkanocna”</text:span></text:p>
      <text:h text:style-name="P5" text:outline-level="2">KLAUZULA INFORMACYJNA <text:s text:c="2"/>O PRZETWARZANIU DANYCH OSOBOWYCH</text:h>
      <text:p text:style-name="P6"><text:span text:style-name="T7">Na podstawie art. 13 ust. 1 i 2<text:s/></text:span><text:span text:style-name="T8">Rozporządzenia Parlamentu Europejskiego i Rady (UE) 2016/679</text:span><text:span text:style-name="T9"><text:s/>z dnia 27 kwietnia 2016 r. w sprawie ochrony osób fizycznych w związku z przetwarzaniem danych osobowych oraz w sprawie swobodnego przepływu takich danych i uchylenia dyrektywy 95/46/WE (ogólne rozporządzenie o ochronie danych osobowych), zwanego dalej „RODO”, informujemy, że:</text:span></text:p>
      <text:list text:style-name="LFO1" text:continue-numbering="true">
        <text:list-item>
          <text:p text:style-name="P10"><text:span text:style-name="T11">Administratorem Pani/Pana danych osobowych oraz danych osobowych Pani/Pana dziecka/podopiecznego jest<text:s/></text:span><text:span text:style-name="T12">Fundacja „Mała Orkiestra Wielkiej Pomocy”</text:span><text:span text:style-name="T13"><text:s/>z siedzibą w Oświęcimiu, ul. Pławska 1A (dalej: „Administrator”).</text:span></text:p>
        </text:list-item>
        <text:list-item>
          <text:p text:style-name="P14">Kontakt z Administratorem w sprawach dotyczących przetwarzania danych osobowych możliwy jest:</text:p>
          <text:list text:continue-numbering="true">
            <text:list-item>
              <text:p text:style-name="P15"><text:span text:style-name="T16">drogą elektroniczną:<text:s/></text:span><text:span text:style-name="T17">fundacjamowp@gmail.com</text:span><text:span text:style-name="T18">,</text:span></text:p>
            </text:list-item>
            <text:list-item>
              <text:p text:style-name="P19"><text:span text:style-name="T20">drogą pocztową:<text:s/></text:span><text:span text:style-name="T21">Pławska 1A , 32-600 Oświęcim</text:span><text:span text:style-name="T22">.</text:span></text:p>
            </text:list-item>
          </text:list>
        </text:list-item>
        <text:list-item>
          <text:p text:style-name="P23"><text:span text:style-name="T24">Dane osobowe Pani/Pana oraz dane osobowe Pani/Pana dziecka/podopiecznego umieszczone na pracy plastycznej, w szczególności: imię i nazwisko dziecka, jego wiek oraz numer telefonu kontaktowego, przetwarzane będą na podstawie<text:s/></text:span><text:span text:style-name="T25">udzielonej zgody</text:span><text:span text:style-name="T26"><text:s/>w celu udziału dziecka/podopiecznego w konkursie plastycznym pn. „Dobroczynna Pisanka Wielkanocna”, organizowanym przez Administratora (podstawa prawna:<text:s/></text:span><text:span text:style-name="T27">art. 6 ust. 1 lit. a RODO</text:span><text:span text:style-name="T28">).</text:span></text:p>
        </text:list-item>
        <text:list-item>
          <text:p text:style-name="P29">Dane osobowe będą przetwarzane przez okres trwania konkursu oraz po jego zakończeniu przez czas niezbędny do realizacji jego celów organizacyjnych, promocyjnych i archiwalnych, zgodnie z obowiązującymi przepisami prawa.</text:p>
        </text:list-item>
        <text:list-item>
          <text:p text:style-name="P30">Dane osobowe mogą być przekazywane pracownikom i współpracownikom Administratora, podmiotom przetwarzającym dane na jego zlecenie na podstawie zawartych umów powierzenia przetwarzania danych osobowych, a także podmiotom uprawnionym do ich otrzymania na podstawie przepisów prawa.</text:p>
        </text:list-item>
        <text:list-item>
          <text:p text:style-name="P31"><text:span text:style-name="T32">Przysługuje Pani/Panu prawo do:</text:span><text:span text:style-name="T33"><text:line-break/>a) cofnięcia zgody na przetwarzanie danych osobowych w dowolnym momencie (cofnięcie zgody nie wpływa na zgodność z prawem przetwarzania dokonanego przed jej cofnięciem),</text:span><text:span text:style-name="T34"><text:line-break/>b) dostępu do treści danych osobowych,</text:span><text:span text:style-name="T35"><text:line-break/>c) sprostowania danych osobowych,</text:span><text:span text:style-name="T36"><text:line-break/>d) usunięcia danych osobowych,</text:span><text:span text:style-name="T37"><text:line-break/>e) ograniczenia przetwarzania danych osobowych,</text:span><text:span text:style-name="T38"><text:line-break/>f) przenoszenia danych,</text:span><text:span text:style-name="T39"><text:line-break/>g) wniesienia skargi do<text:s/></text:span><text:span text:style-name="T40">Prezesa Urzędu Ochrony Danych Osobowych</text:span><text:span text:style-name="T41">, jeżeli uzna Pani/Pan, że przetwarzanie danych narusza przepisy RODO.</text:span></text:p>
        </text:list-item>
        <text:list-item>
          <text:p text:style-name="P42">Dane osobowe nie będą podlegały profilowaniu ani zautomatyzowanemu podejmowaniu decyzji.</text:p>
        </text:list-item>
        <text:list-item>
          <text:p text:style-name="P43">Administrator nie zamierza przekazywać danych osobowych do państwa trzeciego ani organizacji międzynarodowej.</text:p>
        </text:list-item>
        <text:list-item>
          <text:p text:style-name="P44">Podanie danych osobowych jest dobrowolne, jednak ich niepodanie lub cofnięcie zgody uniemożliwi udział Pani/Pana dziecka/podopiecznego w konkursie „Dobroczynna Pisanka Wielkanocna”.</text:p>
        </text:list-item>
      </text:list>
      <text:p text:style-name="P45">Oświadczam, że zapoznałam/em się z treścią niniejszej klauzuli informacyjnej.</text:p>
      <text:p text:style-name="P46"/>
      <text:p text:style-name="P47">.................................................................<text:line-break/>data, miejsce, czytelny podpis</text:p>
      <text:p text:style-name="P48"><text:span text:style-name="T49"><draw:custom-shape svg:x="0.98333in" svg:y="3.30833in" svg:width="6.3in" svg:height="0.09167in" draw:z-index="0" draw:id="id0" draw:style-name="a0" draw:name="Horizontal Line 13" text:anchor-type="as-char"><svg:title/><svg:desc/><draw:enhanced-geometry draw:type="non-primitive" svg:viewBox="0 0 21600 21600" draw:enhanced-path="M 0 0 L 21600 0 21600 21600 0 21600 Z N"/></draw:custom-shape></text:span></text:p>
      <text:p text:style-name="P50">Imię i nazwisko dziecka:<text:line-break/>..................................................................................</text:p>
      <text:h text:style-name="P51" text:outline-level="2">OŚWIADCZENIE O WYRAŻENIU ZGODY NA PRZETWARZANIE DANYCH OSOBOWYCH</text:h>
      <text:p text:style-name="P52">Na podstawie art. 6 ust. 1 lit. a RODO wyrażam zgodę na przetwarzanie moich danych osobowych oraz danych osobowych mojego małoletniego dziecka/podopiecznego przez Fundację „Mała Orkiestra Wielkiej Pomocy” w celu udziału w konkursie plastycznym pn. „Dobroczynna Pisanka Wielkanocna”, w zakresie: imię i nazwisko autora pracy, wiek autora oraz imię i nazwisko rodzica/opiekuna prawnego.</text:p>
      <text:p text:style-name="P53">.................................................................<text:line-break/>data i podpis rodzica/opiekuna</text:p>
      <text:p text:style-name="P54"><text:span text:style-name="T55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56" text:outline-level="2">OŚWIADCZENIE RODZICA / OPIEKUNA</text:h>
      <text:p text:style-name="P57">Oświadczam, że zapoznałem/am się z Regulaminem Konkursu Plastycznego „Dobroczynna Pisanka Wielkanocna” oraz wyrażam zgodę na nieodpłatną publikację wizerunku mojego dziecka.................................................................................<text:s/>przez Organizatora w celach organizacyjnych i promocyjnych (w tym w dokumentacji konkursowej, mediach, na stronach internetowych), a także na publikację zgłoszonej pracy plastycznej w całości lub w części w mediach drukowanych i elektronicznych oraz na jej przekazanie na cel charytatywny wskazany przez Organizatora.</text:p>
      <text:p text:style-name="P58">.................................................................<text:line-break/>data i podpis rodzica/opiekun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Niemiec</meta:initial-creator>
    <dc:creator>Michał Niemiec</dc:creator>
    <meta:creation-date>2026-02-09T20:21:00Z</meta:creation-date>
    <dc:date>2026-02-09T20:27:00Z</dc:date>
    <meta:template xlink:href="Normal" xlink:type="simple"/>
    <meta:editing-cycles>1</meta:editing-cycles>
    <meta:editing-duration>PT360S</meta:editing-duration>
    <meta:document-statistic meta:page-count="2" meta:paragraph-count="8" meta:word-count="609" meta:character-count="4256" meta:row-count="30" meta:non-whitespace-character-count="3655"/>
  </office:meta>
</office:document-meta>
</file>