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ff3333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 style:master-page-name="">
      <style:paragraph-properties fo:margin-left="-0.113cm" fo:margin-right="0cm" fo:text-indent="0cm" style:auto-text-indent="false" style:page-number="auto">
        <style:tab-stops>
          <style:tab-stop style:position="0.169cm"/>
        </style:tab-stops>
      </style:paragraph-properties>
    </style:style>
    <style:style style:name="P8" style:family="paragraph" style:parent-style-name="Standard" style:list-style-name="L1" style:master-page-name="">
      <style:paragraph-properties fo:margin-left="-0.113cm" fo:margin-right="0cm" fo:text-indent="0.284cm" style:auto-text-indent="false" style:page-number="auto">
        <style:tab-stops>
          <style:tab-stop style:position="0.169cm"/>
        </style:tab-stops>
      </style:paragraph-properties>
    </style:style>
    <style:style style:name="P9" style:family="paragraph" style:parent-style-name="Standard" style:list-style-name="L1">
      <style:paragraph-properties fo:margin-left="-0.113cm" fo:margin-right="0cm" fo:text-indent="0.284cm" style:auto-text-indent="false">
        <style:tab-stops>
          <style:tab-stop style:position="0.16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6">REGULAMIN </text:p>
      <text:p text:style-name="P6">SZKOLNEGO KONKURSU RECYTATORSKIEGO </text:p>
      <text:p text:style-name="P6"><text:s/></text:p>
      <text:list xml:id="list6657074857204450581" text:style-name="L1">
        <text:list-header>
          <text:p text:style-name="P7"><text:s text:c="2"/>Nazwa konkursu: <text:span text:style-name="T1">XXIX Szkolny Konkurs Recytatorski „Kurtyna w górę 2026- Recytacje z humorem”</text:span></text:p>
          <text:p text:style-name="P8"><text:s text:c="2"/>Termin przyjmowania zgłoszeń: <text:span text:style-name="T1">19 marca 2026r.</text:span></text:p>
          <text:p text:style-name="P9"><text:s text:c="2"/>Termin prezentacji: <text:span text:style-name="T1">27marca 2026r.</text:span></text:p>
        </text:list-header>
      </text:list>
      <text:p text:style-name="Standard"><text:s/>Organizatorki: <text:s/>Małgorzata Chwierut i Joanna Sałek </text:p>
      <text:p text:style-name="Standard"/>
      <text:p text:style-name="P2">Cele konkursu: </text:p>
      <text:p text:style-name="Standard">- rozwijanie zdolności recytatorskich uczniów,</text:p>
      <text:p text:style-name="P5">- zainteresowanie uczniów poezją oraz prozą</text:p>
      <text:p text:style-name="Standard">- motywowanie do prezentacji umiejętności artystycznych <text:s/>,</text:p>
      <text:p text:style-name="Standard"/>
      <text:p text:style-name="Standard"><text:s/><text:span text:style-name="T1">Zasady uczestnictwa:</text:span></text:p>
      <text:p text:style-name="Standard">Konkurs przeznaczony jest dla uczniów Szkoły Podstawowej im. Henryka Sienkiewicza w Grojcu <text:s text:c="4"/>i będzie oceniany w dwóch kategoriach wiekowych:</text:p>
      <text:p text:style-name="Standard">* klasy I-III </text:p>
      <text:p text:style-name="Standard">* klasy IV-VIII</text:p>
      <text:p text:style-name="Standard">Konkurs będzie miał formę prezentacji wybranego przez recytatora utworu <text:s/>lub jego fragmentu napisanego prozą <text:s/>lub wierszem.</text:p>
      <text:p text:style-name="P4">Czas prezentacji : około 2 minut</text:p>
      <text:p text:style-name="P3"/>
      <text:p text:style-name="Standard"/>
      <text:p text:style-name="Standard">5. <text:span text:style-name="T1">Kryteria oceny.</text:span> Komisja dokonuje oceny wg następujących kryteriów:</text:p>
      <text:p text:style-name="Standard"/>
      <text:p text:style-name="Standard">- znajomość tekstu</text:p>
      <text:p text:style-name="Standard">- dykcja</text:p>
      <text:p text:style-name="Standard">- dobór repertuaru- elementy humorystyczne, dostosowanie do wieku recytatora</text:p>
      <text:p text:style-name="Standard">- ogólne wrażenie artystyczne ( oryginalna interpretacja, ruch sceniczny, <text:s/>trafne wykorzystanie rekwizytów, strój)</text:p>
      <text:p text:style-name="Standard"/>
      <text:p text:style-name="Standard">6. <text:s/><text:span text:style-name="T3">Zgłoszenia do udziału w konkursie </text:span>należy kierować do pani Małgorzaty Chwierut w terminie do <text:span text:style-name="T1">19</text:span><text:span text:style-name="T5"> marca 2026r.</text:span> <text:s text:c="2"/></text:p>
      <text:p text:style-name="Standard">( imię i nazwisko recytatora, klasa, tytuł i autor utworu)</text:p>
      <text:p text:style-name="Standard"/>
      <text:p text:style-name="Standard">7. Przebieg konkursu:</text:p>
      <text:p text:style-name="Standard">Ocena <text:s/>prezentacji przez<text:span text:style-name="T2"> </text:span><text:span text:style-name="T4">komisję </text:span>konkursową odbędzie się w dniu <text:span text:style-name="T1">27 marca 2026r. </text:span><text:s/></text:p>
      <text:p text:style-name="Standard">Tego dnia będziemy obchodzić Szkolny Dzień Teatru. </text:p>
      <text:p text:style-name="Standard"/>
      <text:p text:style-name="Standard">8. Nagrody dla laureatów:</text:p>
      <text:p text:style-name="Standard"><text:s/>I, II, III miejsca oraz wyróżnienia w obu kategoriach otrzymają medale oraz dyplomy.</text:p>
      <text:p text:style-name="Standard">W wyniku głosowania zostanie przyznana „Nagroda Publiczności”.</text:p>
      <text:p text:style-name="Standard">Pozostałym uczestnikom konkursu zostaną wręczone dyplomy- podziękowania. Udział w konkursie zostanie uwzględniony w ocenach z<text:span text:style-name="T2"> </text:span><text:span text:style-name="T4">języka polskiego oraz </text:span><text:span text:style-name="T4">zachowania.</text:span></text:p>
      <text:p text:style-name="Standard"/>
      <text:p text:style-name="Standard">9. Udział w konkursie jest jednoznaczny z wyrażeniem zgody na publikowanie zdjęć i nagrań na stronie internetowej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31T18:42:43.163000000</meta:creation-date>
    <dc:date>2026-02-25T19:49:41.93</dc:date>
    <meta:editing-duration>PT3H10M43S</meta:editing-duration>
    <meta:editing-cycles>14</meta:editing-cycles>
    <meta:generator>OpenOffice/4.1.15$Win32 OpenOffice.org_project/4115m2$Build-9813</meta:generator>
    <meta:print-date>2022-02-01T18:30:33.007000000</meta:print-date>
    <dc:creator>Malgorzata Chwiertut</dc:creator>
    <meta:document-statistic meta:table-count="0" meta:image-count="0" meta:object-count="0" meta:page-count="1" meta:paragraph-count="33" meta:word-count="249" meta:character-count="1848"/>
  </office:meta>
</office:document-meta>
</file>